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236e0d" style:font-size-asian="8.69999980926514pt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Arial" fo:font-size="6pt" officeooo:paragraph-rsid="00236e0d" style:font-size-asian="5.25pt" style:font-size-complex="6pt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/>
      <style:text-properties officeooo:paragraph-rsid="00229731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officeooo:rsid="00236e0d"/>
    </style:style>
    <style:style style:name="T2" style:family="text">
      <style:text-properties officeooo:rsid="009ec67e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officeooo:rsid="0012a3bb"/>
    </style:style>
    <style:style style:name="T5" style:family="text">
      <style:text-properties officeooo:rsid="00169247"/>
    </style:style>
    <style:style style:name="T6" style:family="text">
      <style:text-properties officeooo:rsid="0017ca64"/>
    </style:style>
    <style:style style:name="T7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69247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1a80dc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normal" officeooo:rsid="001ef802" style:font-size-asian="9.60000038146973pt" style:font-weight-asian="normal" style:font-size-complex="11pt" style:font-weight-complex="normal"/>
    </style:style>
    <style:style style:name="T11" style:family="text">
      <style:text-properties style:font-name="Verdana" fo:font-size="11pt" style:text-underline-style="none" fo:font-weight="normal" officeooo:rsid="001feab6" style:font-size-asian="9.60000038146973pt" style:font-weight-asian="normal" style:font-size-complex="11pt" style:font-weight-complex="normal"/>
    </style:style>
    <style:style style:name="T12" style:family="text">
      <style:text-properties style:font-name="Verdana" fo:font-size="11pt" style:text-underline-style="none" fo:font-weight="normal" officeooo:rsid="00229731" style:font-size-asian="9.60000038146973pt" style:font-weight-asian="normal" style:font-size-complex="11pt" style:font-weight-complex="normal"/>
    </style:style>
    <style:style style:name="T13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4" style:family="text">
      <style:text-properties style:font-name="Verdana" fo:font-size="11pt" style:text-underline-style="none" fo:font-weight="bold" officeooo:rsid="00229731" style:font-size-asian="9.60000038146973pt" style:font-weight-asian="bold" style:font-size-complex="11pt" style:font-weight-complex="bold"/>
    </style:style>
    <style:style style:name="T15" style:family="text">
      <style:text-properties officeooo:rsid="0022973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6"><text:span text:style-name="T7">La Comisión de Educación, Ciencia, Tecnología e Innovación ha considerado el Proyecto de Comunicación </text:span><text:span text:style-name="T13">Nº </text:span><text:span text:style-name="T14">50294 – CD – DB,</text:span><text:span text:style-name="T7"> de </text:span><text:span text:style-name="T10">l</text:span><text:span text:style-name="T12">a</text:span><text:span text:style-name="T10">s</text:span><text:span text:style-name="T7"> diputad</text:span><text:span text:style-name="T12">a</text:span><text:span text:style-name="T11">s </text:span><text:span text:style-name="T12">Peralta y Balagué</text:span><text:span text:style-name="T7">, por el cual</text:span><text:span text:style-name="T8"> se solicit</text:span><text:span text:style-name="T9">a disponga evalúe la adecuación de las partidas presupuestarias correspondientes a los ítems de gastos de funcionamiento en los distintos niveles educativos, cualquiera sea su modalidad, contemplando la actualización permanente conforme los índices inflacionarios oficiales</text:span><text:span text:style-name="T7">; y, por las razones expuestas en los fundamentos y las que podrá dar el miembro informante, esta Comisión aconseja la aprobación del siguiente texto con modificaciones: </text:span></text:p>
      <text:p text:style-name="P3">PROYECTO DE COMUNICACIÓN</text:p>
      <text:p text:style-name="P5">La Cámara de Diputados de la Provincia, vería con agrado que el Poder Ejecutivo, <text:span text:style-name="T5">por intermedio de</text:span><text:span text:style-name="T6">l</text:span> organismo <text:span text:style-name="T5">que</text:span> correspond<text:span text:style-name="T5">a</text:span>, <text:span text:style-name="T5">evalúe la posibilidad de</text:span> adecua<text:span text:style-name="T15">r</text:span> de las partidas presupuestarias correspondientes <text:span text:style-name="T15">a </text:span>los ítems de gastos de funcionamiento en los distintos niveles educ<text:span text:style-name="T15">ativos</text:span>, cualquiera sea su modalidad, contemplando los siguientes parámetros:</text:p>
      <text:p text:style-name="P5">a) <text:span text:style-name="T15">a</text:span>ctualización permanente conforme los índices inflacionarios oficiales;</text:p>
      <text:p text:style-name="P5">b) <text:span text:style-name="T15">a</text:span>plicación de criterios específicos y montos diferenciados teniendo en cuenta el número de matrículas, las características territoriales y socioeconómicas del alumnado, los materiales y necesidades específicas de cada institución educativa.</text:p>
      <text:p text:style-name="P4"/>
      <text:p text:style-name="P4">Sala de <text:span text:style-name="T4">la Comisión por Zoom, </text:span><text:span text:style-name="T1">15 de febrero de 2023.</text:span></text:p>
      <text:p text:style-name="P4">Firmantes: Diputados Balagué, De Ponti, Di Stefano, Hynes, Peralta, Argañaraz, Boscarol,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236e0d" style:font-size-asian="8.69999980926514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Arial" fo:font-size="6pt" officeooo:paragraph-rsid="00236e0d" style:font-size-asian="5.25pt" style:font-size-complex="6pt"/>
    </style:style>
    <style:style style:name="MT1" style:family="text">
      <style:text-properties officeooo:rsid="00236e0d"/>
    </style:style>
    <style:style style:name="MT2" style:family="text">
      <style:text-properties officeooo:rsid="009ec67e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><text:span text:style-name="MT1">2</text:span>02<text:span text:style-name="MT2">3</text:span> – Año del 40<text:span text:style-name="MT2">º</text:span> Aniversario de la Restauración de la Democracia Argentina</text:p>
        <text:p text:style-name="MP2"><text:span text:style-name="MT3">General López 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3-02-16T10:17:50.660997892</dc:date>
    <meta:print-date>2021-07-06T13:12:25.790760022</meta:print-date>
    <meta:editing-cycles>64</meta:editing-cycles>
    <meta:editing-duration>PT1H46M51S</meta:editing-duration>
    <meta:generator>LibreOffice/7.4.2.3$Linux_X86_64 LibreOffice_project/40$Build-3</meta:generator>
    <meta:document-statistic meta:table-count="0" meta:image-count="1" meta:object-count="0" meta:page-count="1" meta:paragraph-count="10" meta:word-count="234" meta:character-count="1678" meta:non-whitespace-character-count="1450"/>
  </office:meta>
</office:document-meta>
</file>